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1A983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fo:background-color="#ADADA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2D7DCE"/>
      <style:text-properties fo:font-size="9pt" style:font-size-asian="9pt" style:font-size-complex="9pt"/>
    </style:style>
    <style:style style:name="co1" style:family="table-column">
      <style:table-column-properties fo:break-before="auto" style:column-width="15.6104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SCRIPCION</text:p>
          </table:table-cell>
          <table:table-cell office:value-type="string" table:style-name="ce2">
            <text:p>USO EDIFICIO</text:p>
          </table:table-cell>
          <table:table-cell office:value-type="string" table:style-name="ce2">
            <text:p>ZO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IDICIOS<text:s/>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Edificio adminsitrativo central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Plaza Héros de Cavi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de representación</text:p>
          </table:table-cell>
          <table:table-cell office:value-type="string" table:style-name="ce4">
            <text:p>Representación</text:p>
          </table:table-cell>
          <table:table-cell office:value-type="string" table:style-name="ce4">
            <text:p>Muelle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comercial</text:p>
          </table:table-cell>
          <table:table-cell office:value-type="string" table:style-name="ce4">
            <text:p>Restauración</text:p>
          </table:table-cell>
          <table:table-cell office:value-type="string" table:style-name="ce4">
            <text:p>Muelle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real Club de Regatas</text:p>
          </table:table-cell>
          <table:table-cell office:value-type="string" table:style-name="ce4">
            <text:p>Lúdico/Restauración</text:p>
          </table:table-cell>
          <table:table-cell office:value-type="string" table:style-name="ce4">
            <text:p>Muelle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terminal de pasajeros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Muelle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de Talleres (Centro de control)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Dársena talleres-Muelle Sta.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de servicios múltiples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nglado abierto de frigoríficos</text:p>
          </table:table-cell>
          <table:table-cell office:value-type="string" table:style-name="ce4">
            <text:p>Comercial Portuario</text:p>
          </table:table-cell>
          <table:table-cell office:value-type="string" table:style-name="ce4">
            <text:p>Muelle San Ped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antiguo Varadero</text:p>
          </table:table-cell>
          <table:table-cell office:value-type="string" table:style-name="ce4">
            <text:p>Comercial Portuario</text:p>
          </table:table-cell>
          <table:table-cell office:value-type="string" table:style-name="ce4">
            <text:p>Paseo Muelle Sta.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Lonja de pescado</text:p>
          </table:table-cell>
          <table:table-cell office:value-type="string" table:style-name="ce4">
            <text:p>Comercial Portuario</text:p>
          </table:table-cell>
          <table:table-cell office:value-type="string" table:style-name="ce4">
            <text:p>Dársena de Pescado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etas de pescadores</text:p>
          </table:table-cell>
          <table:table-cell office:value-type="string" table:style-name="ce4">
            <text:p>Pesqauero</text:p>
          </table:table-cell>
          <table:table-cell office:value-type="string" table:style-name="ce4">
            <text:p>Dársena de Pescado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nglado reparaciones de redes</text:p>
          </table:table-cell>
          <table:table-cell office:value-type="string" table:style-name="ce4">
            <text:p>Pesquero</text:p>
          </table:table-cell>
          <table:table-cell office:value-type="string" table:style-name="ce4">
            <text:p>Dársena de Pescado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etas guardia civil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Dársena Talleres-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eta Cruz Roja</text:p>
          </table:table-cell>
          <table:table-cell office:value-type="string" table:style-name="ce5">
            <text:p>Adminsitrativo/Almacén</text:p>
          </table:table-cell>
          <table:table-cell office:value-type="string" table:style-name="ce4">
            <text:p>Dársena Talleres-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amarradores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Dique de Cur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PIF Santa Lucía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PIF San Pedro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San Ped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servicio muelle San Pedro (ant. Sesticarsa)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Carretera Escombreras Santa Lucí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Servicios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Príncipe Felip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erroviario<text:s/>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Muelle Polivalente Escombrer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Club Social APC</text:p>
          </table:table-cell>
          <table:table-cell office:value-type="string" table:style-name="ce4">
            <text:p>Uso social</text:p>
          </table:table-cell>
          <table:table-cell office:value-type="string" table:style-name="ce4">
            <text:p>Paseo Alfonso XI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vienda Ingenieros</text:p>
          </table:table-cell>
          <table:table-cell office:value-type="string" table:style-name="ce4">
            <text:p>Restauración</text:p>
          </table:table-cell>
          <table:table-cell office:value-type="string" table:style-name="ce4">
            <text:p>Paraje El Espalmad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Lazareto</text:p>
          </table:table-cell>
          <table:table-cell office:value-type="string" table:style-name="ce4">
            <text:p>Adminsitrativo</text:p>
          </table:table-cell>
          <table:table-cell office:value-type="string" table:style-name="ce4">
            <text:p>Paraje el Espalmad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loque Viviendas Escombreras</text:p>
          </table:table-cell>
          <table:table-cell office:value-type="string" table:style-name="ce4">
            <text:p>Uso Social</text:p>
          </table:table-cell>
          <table:table-cell office:value-type="string" table:style-name="ce4">
            <text:p>Escombrer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vienda Portmán</text:p>
          </table:table-cell>
          <table:table-cell office:value-type="string" table:style-name="ce4">
            <text:p>Sin uso</text:p>
          </table:table-cell>
          <table:table-cell office:value-type="string" table:style-name="ce4">
            <text:p>Portman</text:p>
          </table:table-cell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6">
            <text:p>FARO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Edificio Faro Dique de Curra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Dique de Cur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ique Navidad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Dique de Navida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l Estacio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La Man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 la Hormiga grande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Cabo de PAl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 Punta Negra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Aguil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Cabo Tiñoso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La Azoh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 Portmán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Portmá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o Faro Cabo de Palos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Cabo de Pal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de Mazarrón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mazarró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o Faro Islote de Escombreras</text:p>
          </table:table-cell>
          <table:table-cell office:value-type="string" table:style-name="ce4">
            <text:p>Ayuda a la navegación</text:p>
          </table:table-cell>
          <table:table-cell office:value-type="string" table:style-name="ce4">
            <text:p>Isla de Esombreras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ilar Miranda Soto</meta:initial-creator>
    <dc:creator>Pilar Miranda Soto</dc:creator>
    <meta:creation-date>2024-06-11T06:58:33Z</meta:creation-date>
    <dc:date>2025-07-23T13:17:10Z</dc:date>
    <meta:user-defined meta:name="ContentTypeId">0x010100A36092C7101DEB46AEE37BF02CCD3917</meta:user-defined>
  </office:meta>
</office:document-meta>
</file>